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Feverei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270.48">
            <text:p>R$ 6.270,48</text:p>
          </table:table-cell>
          <table:table-cell table:style-name="ce4"/>
          <table:table-cell table:style-name="ce4" office:value-type="currency" office:currency="BRL" office:value="9405.5">
            <text:p>R$ 9.405,50</text:p>
          </table:table-cell>
          <table:table-cell table:style-name="ce17" office:value-type="currency" office:currency="BRL" office:value="16719.66">
            <text:p>R$ 16.719,6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89.8">
            <text:p>R$ 6.489,80</text:p>
          </table:table-cell>
          <table:table-cell table:style-name="ce4"/>
          <table:table-cell table:style-name="ce4" office:value-type="currency" office:currency="BRL" office:value="9789.82">
            <text:p>R$ 9.789,82</text:p>
          </table:table-cell>
          <table:table-cell table:style-name="ce17" office:value-type="currency" office:currency="BRL" office:value="17710.35">
            <text:p>R$ 17.710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7" office:value-type="currency" office:currency="BRL" office:value="25347.53">
            <text:p>R$ 25.347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8.94">
            <text:p>R$ 6.878,94</text:p>
          </table:table-cell>
          <table:table-cell table:style-name="ce4"/>
          <table:table-cell table:style-name="ce4" office:value-type="currency" office:currency="BRL" office:value="10352.65">
            <text:p>R$ 10.352,65</text:p>
          </table:table-cell>
          <table:table-cell table:style-name="ce17" office:value-type="currency" office:currency="BRL" office:value="18594.9">
            <text:p>R$ 18.594,90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74.45">
            <text:p>R$ 7.074,45</text:p>
          </table:table-cell>
          <table:table-cell table:style-name="ce4"/>
          <table:table-cell table:style-name="ce4" office:value-type="currency" office:currency="BRL" office:value="10548.16">
            <text:p>R$ 10.548,16</text:p>
          </table:table-cell>
          <table:table-cell table:style-name="ce17" office:value-type="currency" office:currency="BRL" office:value="21873.1">
            <text:p>R$ 21.87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652.26">
            <text:p>R$ 6.652,26</text:p>
          </table:table-cell>
          <table:table-cell table:style-name="ce4"/>
          <table:table-cell table:style-name="ce4" office:value-type="currency" office:currency="BRL" office:value="9952.28">
            <text:p>R$ 9.952,28</text:p>
          </table:table-cell>
          <table:table-cell table:style-name="ce17" office:value-type="currency" office:currency="BRL" office:value="17547.89">
            <text:p>R$ 17.547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607.32">
            <text:p>R$ 1.607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82.67">
            <text:p>R$ 6.882,67</text:p>
          </table:table-cell>
          <table:table-cell table:style-name="ce4"/>
          <table:table-cell table:style-name="ce4" office:value-type="currency" office:currency="BRL" office:value="10356.38">
            <text:p>R$ 10.356,38</text:p>
          </table:table-cell>
          <table:table-cell table:style-name="ce17" office:value-type="currency" office:currency="BRL" office:value="22064.88">
            <text:p>R$ 22.064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7" office:value-type="currency" office:currency="BRL" office:value="17589.35">
            <text:p>R$ 17.589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office:value-type="currency" office:currency="BRL" office:value="9348.97">
            <text:p>R$ 9.348,97</text:p>
          </table:table-cell>
          <table:table-cell table:style-name="ce17" office:value-type="currency" office:currency="BRL" office:value="19598.58">
            <text:p>R$ 19.598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12.44">
            <text:p>R$ 7.412,44</text:p>
          </table:table-cell>
          <table:table-cell table:style-name="ce4"/>
          <table:table-cell table:style-name="ce4" office:value-type="currency" office:currency="BRL" office:value="10886.15">
            <text:p>R$ 10.886,15</text:p>
          </table:table-cell>
          <table:table-cell table:style-name="ce17" office:value-type="currency" office:currency="BRL" office:value="21535.11">
            <text:p>R$ 21.535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736.86">
            <text:p>R$ 1.736,8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7" office:value-type="currency" office:currency="BRL" office:value="16454.97">
            <text:p>R$ 16.454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45.61">
            <text:p>R$ 5.845,61</text:p>
          </table:table-cell>
          <table:table-cell table:style-name="ce4"/>
          <table:table-cell table:style-name="ce4" office:value-type="currency" office:currency="BRL" office:value="9145.63">
            <text:p>R$ 9.145,63</text:p>
          </table:table-cell>
          <table:table-cell table:style-name="ce17" office:value-type="currency" office:currency="BRL" office:value="18354.54">
            <text:p>R$ 18.354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7" office:value-type="currency" office:currency="BRL" office:value="21294.3">
            <text:p>R$ 21.294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5808.5">
            <text:p>R$ 15.808,50</text:p>
          </table:table-cell>
          <table:table-cell table:style-name="ce17" office:value-type="currency" office:currency="BRL" office:value="25347.53">
            <text:p>R$ 25.347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37.71">
            <text:p>R$ 6.537,71</text:p>
          </table:table-cell>
          <table:table-cell table:style-name="ce4"/>
          <table:table-cell table:style-name="ce4" office:value-type="currency" office:currency="BRL" office:value="10011.42">
            <text:p>R$ 10.011,42</text:p>
          </table:table-cell>
          <table:table-cell table:style-name="ce17" office:value-type="currency" office:currency="BRL" office:value="18936.13">
            <text:p>R$ 18.936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65.28">
            <text:p>R$ 6.165,28</text:p>
          </table:table-cell>
          <table:table-cell table:style-name="ce4"/>
          <table:table-cell table:style-name="ce4" office:value-type="currency" office:currency="BRL" office:value="9638.99">
            <text:p>R$ 9.638,99</text:p>
          </table:table-cell>
          <table:table-cell table:style-name="ce17" office:value-type="currency" office:currency="BRL" office:value="19308.56">
            <text:p>R$ 19.308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084.68">
            <text:p>R$ 5.084,68</text:p>
          </table:table-cell>
          <table:table-cell table:style-name="ce4"/>
          <table:table-cell table:style-name="ce4" office:value-type="currency" office:currency="BRL" office:value="8062.95">
            <text:p>R$ 8.062,95</text:p>
          </table:table-cell>
          <table:table-cell table:style-name="ce17" office:value-type="currency" office:currency="BRL" office:value="16755.95">
            <text:p>R$ 16.755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88.17">
            <text:p>R$ 6.388,17</text:p>
          </table:table-cell>
          <table:table-cell table:style-name="ce4"/>
          <table:table-cell table:style-name="ce4" office:value-type="currency" office:currency="BRL" office:value="9861.88">
            <text:p>R$ 9.861,88</text:p>
          </table:table-cell>
          <table:table-cell table:style-name="ce17" office:value-type="currency" office:currency="BRL" office:value="19085.67">
            <text:p>R$ 19.085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498.3">
            <text:p>R$ 5.498,30</text:p>
          </table:table-cell>
          <table:table-cell table:style-name="ce4"/>
          <table:table-cell table:style-name="ce4" office:value-type="currency" office:currency="BRL" office:value="8798.32">
            <text:p>R$ 8.798,32</text:p>
          </table:table-cell>
          <table:table-cell table:style-name="ce17" office:value-type="currency" office:currency="BRL" office:value="18701.85">
            <text:p>R$ 18.701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760.01">
            <text:p>R$ 5.760,01</text:p>
          </table:table-cell>
          <table:table-cell table:style-name="ce4"/>
          <table:table-cell table:style-name="ce4" office:value-type="currency" office:currency="BRL" office:value="8895.03">
            <text:p>R$ 8.895,03</text:p>
          </table:table-cell>
          <table:table-cell table:style-name="ce17" office:value-type="currency" office:currency="BRL" office:value="17230.13">
            <text:p>R$ 17.230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438.35">
            <text:p>R$ 2.438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7" office:value-type="currency" office:currency="BRL" office:value="21164.55">
            <text:p>R$ 21.164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53.29">
            <text:p>R$ 6.553,29</text:p>
          </table:table-cell>
          <table:table-cell table:style-name="ce4"/>
          <table:table-cell table:style-name="ce4" office:value-type="currency" office:currency="BRL" office:value="10027">
            <text:p>R$ 10.027,00</text:p>
          </table:table-cell>
          <table:table-cell table:style-name="ce17" office:value-type="currency" office:currency="BRL" office:value="22394.26">
            <text:p>R$ 22.394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208.36">
            <text:p>R$ 3.208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096.76">
            <text:p>R$ 8.096,76</text:p>
          </table:table-cell>
          <table:table-cell table:style-name="ce4"/>
          <table:table-cell table:style-name="ce4" office:value-type="currency" office:currency="BRL" office:value="11753.29">
            <text:p>R$ 11.753,29</text:p>
          </table:table-cell>
          <table:table-cell table:style-name="ce17" office:value-type="currency" office:currency="BRL" office:value="22374.34">
            <text:p>R$ 22.374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32.98">
            <text:p>R$ 2.132,9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35.14">
            <text:p>R$ 7.835,14</text:p>
          </table:table-cell>
          <table:table-cell table:style-name="ce4"/>
          <table:table-cell table:style-name="ce4" office:value-type="currency" office:currency="BRL" office:value="11308.85">
            <text:p>R$ 11.308,85</text:p>
          </table:table-cell>
          <table:table-cell table:style-name="ce17" office:value-type="currency" office:currency="BRL" office:value="21112.41">
            <text:p>R$ 21.112,4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7236.89">
            <text:p>R$ 7.236,89</text:p>
          </table:table-cell>
          <table:table-cell table:style-name="ce4" table:number-columns-repeated="3"/>
          <table:table-cell table:style-name="ce4" office:value-type="currency" office:currency="BRL" office:value="36184.44">
            <text:p>R$ 36.184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2421.44">
            <text:p>R$ 2.421,44</text:p>
          </table:table-cell>
          <table:table-cell table:style-name="ce4" office:value-type="currency" office:currency="BRL" office:value="13251.07">
            <text:p>R$ 13.251,07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7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7" office:value-type="currency" office:currency="BRL" office:value="23037.64">
            <text:p>R$ 23.037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1.45">
            <text:p>R$ 6.841,45</text:p>
          </table:table-cell>
          <table:table-cell table:style-name="ce4"/>
          <table:table-cell table:style-name="ce4" office:value-type="currency" office:currency="BRL" office:value="10315.16">
            <text:p>R$ 10.315,16</text:p>
          </table:table-cell>
          <table:table-cell table:style-name="ce17" office:value-type="currency" office:currency="BRL" office:value="18632.39">
            <text:p>R$ 18.632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87.93">
            <text:p>R$ 6.587,93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3930.46">
            <text:p>R$ 13.930,46</text:p>
          </table:table-cell>
          <table:table-cell table:style-name="ce17" office:value-type="currency" office:currency="BRL" office:value="23701.36">
            <text:p>R$ 23.701,3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7" office:value-type="currency" office:currency="BRL" office:value="22829.1">
            <text:p>R$ 22.829,10</text:p>
          </table:table-cell>
          <table:table-cell table:style-name="ce4"/>
          <table:table-cell table:style-name="ce4" office:value-type="currency" office:currency="BRL" office:value="400">
            <text:p>R$ 400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02.25">
            <text:p>R$ 6.802,25</text:p>
          </table:table-cell>
          <table:table-cell table:style-name="ce4"/>
          <table:table-cell table:style-name="ce4" office:value-type="currency" office:currency="BRL" office:value="10275.96">
            <text:p>R$ 10.275,96</text:p>
          </table:table-cell>
          <table:table-cell table:style-name="ce17" office:value-type="currency" office:currency="BRL" office:value="18671.59">
            <text:p>R$ 18.671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984.01">
            <text:p>R$ 7.984,01</text:p>
          </table:table-cell>
          <table:table-cell table:style-name="ce4" office:value-type="currency" office:currency="BRL" office:value="3579.34">
            <text:p>R$ 3.579,34</text:p>
          </table:table-cell>
          <table:table-cell table:style-name="ce4" office:value-type="currency" office:currency="BRL" office:value="14863.37">
            <text:p>R$ 14.863,37</text:p>
          </table:table-cell>
          <table:table-cell table:style-name="ce17" office:value-type="currency" office:currency="BRL" office:value="12636.8">
            <text:p>R$ 12.636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0749.69">
            <text:p>R$ 10.749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7" office:value-type="currency" office:currency="BRL" office:value="18593.97">
            <text:p>R$ 18.593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7" office:value-type="currency" office:currency="BRL" office:value="19178.74">
            <text:p>R$ 19.17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516.6">
            <text:p>R$ 4.516,60</text:p>
          </table:table-cell>
          <table:table-cell table:style-name="ce4"/>
          <table:table-cell table:style-name="ce4" office:value-type="currency" office:currency="BRL" office:value="7990.31">
            <text:p>R$ 7.990,31</text:p>
          </table:table-cell>
          <table:table-cell table:style-name="ce17" office:value-type="currency" office:currency="BRL" office:value="20957.24">
            <text:p>R$ 20.957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7" office:value-type="currency" office:currency="BRL" office:value="15907.76">
            <text:p>R$ 15.907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42.52">
            <text:p>R$ 6.642,52</text:p>
          </table:table-cell>
          <table:table-cell table:style-name="ce4"/>
          <table:table-cell table:style-name="ce4" office:value-type="currency" office:currency="BRL" office:value="10116.23">
            <text:p>R$ 10.116,23</text:p>
          </table:table-cell>
          <table:table-cell table:style-name="ce17" office:value-type="currency" office:currency="BRL" office:value="18831.32">
            <text:p>R$ 18.831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00.45">
            <text:p>R$ 2.600,4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7" office:value-type="currency" office:currency="BRL" office:value="15947.56">
            <text:p>R$ 15.947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69.55">
            <text:p>R$ 6.269,55</text:p>
          </table:table-cell>
          <table:table-cell table:style-name="ce4"/>
          <table:table-cell table:style-name="ce4" office:value-type="currency" office:currency="BRL" office:value="9743.26">
            <text:p>R$ 9.743,26</text:p>
          </table:table-cell>
          <table:table-cell table:style-name="ce17" office:value-type="currency" office:currency="BRL" office:value="19204.29">
            <text:p>R$ 19.204,2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7" office:value-type="currency" office:currency="BRL" office:value="22881.23">
            <text:p>R$ 22.881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69.55">
            <text:p>R$ 6.269,55</text:p>
          </table:table-cell>
          <table:table-cell table:style-name="ce4"/>
          <table:table-cell table:style-name="ce4" office:value-type="currency" office:currency="BRL" office:value="9743.26">
            <text:p>R$ 9.743,26</text:p>
          </table:table-cell>
          <table:table-cell table:style-name="ce17" office:value-type="currency" office:currency="BRL" office:value="19204.29">
            <text:p>R$ 19.204,29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675.44">
            <text:p>R$ 675,4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734.66">
            <text:p>R$ 3.734,66</text:p>
          </table:table-cell>
          <table:table-cell table:style-name="ce4" office:value-type="currency" office:currency="BRL" office:value="38185.78">
            <text:p>R$ 38.185,78</text:p>
          </table:table-cell>
          <table:table-cell table:style-name="ce4" office:value-type="currency" office:currency="BRL" office:value="3734.66">
            <text:p>R$ 3.734,6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3328.95">
            <text:p>R$ 3.328,95</text:p>
          </table:table-cell>
          <table:table-cell table:style-name="ce4" office:value-type="currency" office:currency="BRL" office:value="15426.94">
            <text:p>R$ 15.426,94</text:p>
          </table:table-cell>
          <table:table-cell table:style-name="ce17" office:value-type="currency" office:currency="BRL" office:value="22758.84">
            <text:p>R$ 22.758,8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40.83">
            <text:p>R$ 2.640,8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8.96">
            <text:p>R$ 5.048,96</text:p>
          </table:table-cell>
          <table:table-cell table:style-name="ce4"/>
          <table:table-cell table:style-name="ce4" office:value-type="currency" office:currency="BRL" office:value="8522.67">
            <text:p>R$ 8.522,67</text:p>
          </table:table-cell>
          <table:table-cell table:style-name="ce17" office:value-type="currency" office:currency="BRL" office:value="23898.59">
            <text:p>R$ 23.898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20.55">
            <text:p>R$ 7.120,55</text:p>
          </table:table-cell>
          <table:table-cell table:style-name="ce4"/>
          <table:table-cell table:style-name="ce4" office:value-type="currency" office:currency="BRL" office:value="10594.26">
            <text:p>R$ 10.594,26</text:p>
          </table:table-cell>
          <table:table-cell table:style-name="ce17" office:value-type="currency" office:currency="BRL" office:value="21827">
            <text:p>R$ 21.827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62.14">
            <text:p>R$ 5.962,14</text:p>
          </table:table-cell>
          <table:table-cell table:style-name="ce4"/>
          <table:table-cell table:style-name="ce4" office:value-type="currency" office:currency="BRL" office:value="9262.16">
            <text:p>R$ 9.262,16</text:p>
          </table:table-cell>
          <table:table-cell table:style-name="ce17" office:value-type="currency" office:currency="BRL" office:value="18238.01">
            <text:p>R$ 18.238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41.67">
            <text:p>R$ 641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7" office:value-type="currency" office:currency="BRL" office:value="22339.88">
            <text:p>R$ 22.339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7" office:value-type="currency" office:currency="BRL" office:value="24294.09">
            <text:p>R$ 24.294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642.85">
            <text:p>R$ 5.642,85</text:p>
          </table:table-cell>
          <table:table-cell table:style-name="ce4"/>
          <table:table-cell table:style-name="ce4" office:value-type="currency" office:currency="BRL" office:value="8621.12">
            <text:p>R$ 8.621,12</text:p>
          </table:table-cell>
          <table:table-cell table:style-name="ce17" office:value-type="currency" office:currency="BRL" office:value="16197.78">
            <text:p>R$ 16.197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66.26">
            <text:p>R$ 4.266,26</text:p>
          </table:table-cell>
          <table:table-cell table:style-name="ce4"/>
          <table:table-cell table:style-name="ce4" office:value-type="currency" office:currency="BRL" office:value="7739.97">
            <text:p>R$ 7.739,97</text:p>
          </table:table-cell>
          <table:table-cell table:style-name="ce17" office:value-type="currency" office:currency="BRL" office:value="21207.58">
            <text:p>R$ 21.207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254.4">
            <text:p>R$ 1.254,4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office:value-type="currency" office:currency="BRL" office:value="7493.43">
            <text:p>R$ 7.493,43</text:p>
          </table:table-cell>
          <table:table-cell table:style-name="ce17" office:value-type="currency" office:currency="BRL" office:value="17325.47">
            <text:p>R$ 17.325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910.57">
            <text:p>R$ 3.910,57</text:p>
          </table:table-cell>
          <table:table-cell table:style-name="ce4"/>
          <table:table-cell table:style-name="ce4" office:value-type="currency" office:currency="BRL" office:value="7210.59">
            <text:p>R$ 7.210,59</text:p>
          </table:table-cell>
          <table:table-cell table:style-name="ce17" office:value-type="currency" office:currency="BRL" office:value="20289.58">
            <text:p>R$ 20.289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50.89">
            <text:p>R$ 1.350,8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86.75">
            <text:p>R$ 6.686,75</text:p>
          </table:table-cell>
          <table:table-cell table:style-name="ce4"/>
          <table:table-cell table:style-name="ce4" office:value-type="currency" office:currency="BRL" office:value="10160.46">
            <text:p>R$ 10.160,46</text:p>
          </table:table-cell>
          <table:table-cell table:style-name="ce17" office:value-type="currency" office:currency="BRL" office:value="18787.09">
            <text:p>R$ 18.787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02.93">
            <text:p>R$ 2.002,9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76.96">
            <text:p>R$ 7.276,96</text:p>
          </table:table-cell>
          <table:table-cell table:style-name="ce4"/>
          <table:table-cell table:style-name="ce4" office:value-type="currency" office:currency="BRL" office:value="10750.67">
            <text:p>R$ 10.750,67</text:p>
          </table:table-cell>
          <table:table-cell table:style-name="ce17" office:value-type="currency" office:currency="BRL" office:value="21670.59">
            <text:p>R$ 21.670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0958.17">
            <text:p>R$ 10.958,17</text:p>
          </table:table-cell>
          <table:table-cell table:style-name="ce17" office:value-type="currency" office:currency="BRL" office:value="23169.46">
            <text:p>R$ 23.169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7" office:value-type="currency" office:currency="BRL" office:value="22985.51">
            <text:p>R$ 22.985,5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7" office:value-type="currency" office:currency="BRL" office:value="22881.23">
            <text:p>R$ 22.881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7" office:value-type="currency" office:currency="BRL" office:value="22558.4">
            <text:p>R$ 22.558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21.75">
            <text:p>R$ 5.421,75</text:p>
          </table:table-cell>
          <table:table-cell table:style-name="ce4"/>
          <table:table-cell table:style-name="ce4" office:value-type="currency" office:currency="BRL" office:value="8895.46">
            <text:p>R$ 8.895,46</text:p>
          </table:table-cell>
          <table:table-cell table:style-name="ce17" office:value-type="currency" office:currency="BRL" office:value="20052.09">
            <text:p>R$ 20.052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00.45">
            <text:p>R$ 2.600,4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61.44">
            <text:p>R$ 5.061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509.21">
            <text:p>R$ 9.509,21</text:p>
          </table:table-cell>
          <table:table-cell table:style-name="ce17" office:value-type="currency" office:currency="BRL" office:value="25227.85">
            <text:p>R$ 25.227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7" office:value-type="currency" office:currency="BRL" office:value="22829.1">
            <text:p>R$ 22.829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83.18">
            <text:p>R$ 5.883,18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7" office:value-type="currency" office:currency="BRL" office:value="16103.97">
            <text:p>R$ 16.103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75.6">
            <text:p>R$ 7.675,60</text:p>
          </table:table-cell>
          <table:table-cell table:style-name="ce4"/>
          <table:table-cell table:style-name="ce4" office:value-type="currency" office:currency="BRL" office:value="11149.31">
            <text:p>R$ 11.149,31</text:p>
          </table:table-cell>
          <table:table-cell table:style-name="ce17" office:value-type="currency" office:currency="BRL" office:value="21271.95">
            <text:p>R$ 21.271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04.2">
            <text:p>R$ 2.504,2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182.01">
            <text:p>R$ 5.182,01</text:p>
          </table:table-cell>
          <table:table-cell table:style-name="ce4"/>
          <table:table-cell table:style-name="ce4" office:value-type="currency" office:currency="BRL" office:value="8655.72">
            <text:p>R$ 8.655,72</text:p>
          </table:table-cell>
          <table:table-cell table:style-name="ce17" office:value-type="currency" office:currency="BRL" office:value="23765.54">
            <text:p>R$ 23.765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299.82">
            <text:p>R$ 6.299,82</text:p>
          </table:table-cell>
          <table:table-cell table:style-name="ce4"/>
          <table:table-cell table:style-name="ce4" office:value-type="currency" office:currency="BRL" office:value="9956.35">
            <text:p>R$ 9.956,35</text:p>
          </table:table-cell>
          <table:table-cell table:style-name="ce17" office:value-type="currency" office:currency="BRL" office:value="24171.28">
            <text:p>R$ 24.171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59.53">
            <text:p>R$ 6.059,53</text:p>
          </table:table-cell>
          <table:table-cell table:style-name="ce4"/>
          <table:table-cell table:style-name="ce4" office:value-type="currency" office:currency="BRL" office:value="9359.55">
            <text:p>R$ 9.359,55</text:p>
          </table:table-cell>
          <table:table-cell table:style-name="ce17" office:value-type="currency" office:currency="BRL" office:value="18140.62">
            <text:p>R$ 18.140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5.01">
            <text:p>R$ 1.375,0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7" office:value-type="currency" office:currency="BRL" office:value="15999.7">
            <text:p>R$ 15.999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07.36">
            <text:p>R$ 5.807,36</text:p>
          </table:table-cell>
          <table:table-cell table:style-name="ce4"/>
          <table:table-cell table:style-name="ce4" office:value-type="currency" office:currency="BRL" office:value="8785.63">
            <text:p>R$ 8.785,63</text:p>
          </table:table-cell>
          <table:table-cell table:style-name="ce17" office:value-type="currency" office:currency="BRL" office:value="16033.27">
            <text:p>R$ 16.033,2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438.35">
            <text:p>R$ 2.43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7" office:value-type="currency" office:currency="BRL" office:value="22454.13">
            <text:p>R$ 22.454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135.87">
            <text:p>R$ 8.135,87</text:p>
          </table:table-cell>
          <table:table-cell table:style-name="ce4"/>
          <table:table-cell table:style-name="ce4" office:value-type="currency" office:currency="BRL" office:value="11792.4">
            <text:p>R$ 11.792,40</text:p>
          </table:table-cell>
          <table:table-cell table:style-name="ce17" office:value-type="currency" office:currency="BRL" office:value="22335.23">
            <text:p>R$ 22.335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43.97">
            <text:p>R$ 2.843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6170.36">
            <text:p>R$ 6.170,36</text:p>
          </table:table-cell>
          <table:table-cell table:style-name="ce4"/>
          <table:table-cell table:style-name="ce4" office:value-type="currency" office:currency="BRL" office:value="9148.63">
            <text:p>R$ 9.148,63</text:p>
          </table:table-cell>
          <table:table-cell table:style-name="ce17" office:value-type="currency" office:currency="BRL" office:value="15670.27">
            <text:p>R$ 15.670,2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758.35">
            <text:p>R$ 3.758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98.19">
            <text:p>R$ 7.298,19</text:p>
          </table:table-cell>
          <table:table-cell table:style-name="ce4"/>
          <table:table-cell table:style-name="ce4" office:value-type="currency" office:currency="BRL" office:value="10598.21">
            <text:p>R$ 10.598,21</text:p>
          </table:table-cell>
          <table:table-cell table:style-name="ce17" office:value-type="currency" office:currency="BRL" office:value="22401.99">
            <text:p>R$ 22.401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315.06">
            <text:p>R$ 6.315,06</text:p>
          </table:table-cell>
          <table:table-cell table:style-name="ce4"/>
          <table:table-cell table:style-name="ce4" office:value-type="currency" office:currency="BRL" office:value="9615.08">
            <text:p>R$ 9.615,08</text:p>
          </table:table-cell>
          <table:table-cell table:style-name="ce17" office:value-type="currency" office:currency="BRL" office:value="17885.09">
            <text:p>R$ 17.88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25.01">
            <text:p>R$ 1.925,0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3.46">
            <text:p>R$ 5.993,46</text:p>
          </table:table-cell>
          <table:table-cell table:style-name="ce4"/>
          <table:table-cell table:style-name="ce4" office:value-type="currency" office:currency="BRL" office:value="9467.17">
            <text:p>R$ 9.467,17</text:p>
          </table:table-cell>
          <table:table-cell table:style-name="ce17" office:value-type="currency" office:currency="BRL" office:value="19480.38">
            <text:p>R$ 19.480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73.37">
            <text:p>R$ 5.873,37</text:p>
          </table:table-cell>
          <table:table-cell table:style-name="ce4"/>
          <table:table-cell table:style-name="ce4" office:value-type="currency" office:currency="BRL" office:value="8851.64">
            <text:p>R$ 8.851,64</text:p>
          </table:table-cell>
          <table:table-cell table:style-name="ce17" office:value-type="currency" office:currency="BRL" office:value="15967.26">
            <text:p>R$ 15.967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78.37">
            <text:p>R$ 2.678,3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63.14">
            <text:p>R$ 7.863,14</text:p>
          </table:table-cell>
          <table:table-cell table:style-name="ce4"/>
          <table:table-cell table:style-name="ce4" office:value-type="currency" office:currency="BRL" office:value="11519.67">
            <text:p>R$ 11.519,67</text:p>
          </table:table-cell>
          <table:table-cell table:style-name="ce17" office:value-type="currency" office:currency="BRL" office:value="22607.96">
            <text:p>R$ 22.607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76.4">
            <text:p>R$ 5.076,40</text:p>
          </table:table-cell>
          <table:table-cell table:style-name="ce4"/>
          <table:table-cell table:style-name="ce4" office:value-type="currency" office:currency="BRL" office:value="8550.11">
            <text:p>R$ 8.550,11</text:p>
          </table:table-cell>
          <table:table-cell table:style-name="ce17" office:value-type="currency" office:currency="BRL" office:value="20397.44">
            <text:p>R$ 20.397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86.9">
            <text:p>R$ 6.186,90</text:p>
          </table:table-cell>
          <table:table-cell table:style-name="ce4"/>
          <table:table-cell table:style-name="ce4" office:value-type="currency" office:currency="BRL" office:value="9321.92">
            <text:p>R$ 9.321,92</text:p>
          </table:table-cell>
          <table:table-cell table:style-name="ce17" office:value-type="currency" office:currency="BRL" office:value="16803.24">
            <text:p>R$ 16.803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447.38">
            <text:p>R$ 1.447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36.78">
            <text:p>R$ 6.536,78</text:p>
          </table:table-cell>
          <table:table-cell table:style-name="ce4"/>
          <table:table-cell table:style-name="ce4" office:value-type="currency" office:currency="BRL" office:value="10010.49">
            <text:p>R$ 10.010,49</text:p>
          </table:table-cell>
          <table:table-cell table:style-name="ce17" office:value-type="currency" office:currency="BRL" office:value="18937.06">
            <text:p>R$ 18.937,0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26.33">
            <text:p>R$ 2.026,3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92.05">
            <text:p>R$ 7.492,05</text:p>
          </table:table-cell>
          <table:table-cell table:style-name="ce4"/>
          <table:table-cell table:style-name="ce4" office:value-type="currency" office:currency="BRL" office:value="10965.76">
            <text:p>R$ 10.965,76</text:p>
          </table:table-cell>
          <table:table-cell table:style-name="ce17" office:value-type="currency" office:currency="BRL" office:value="21455.5">
            <text:p>R$ 21.455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26.33">
            <text:p>R$ 2.026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833.41">
            <text:p>R$ 4.833,41</text:p>
          </table:table-cell>
          <table:table-cell table:style-name="ce4"/>
          <table:table-cell table:style-name="ce4" office:value-type="currency" office:currency="BRL" office:value="8307.12">
            <text:p>R$ 8.307,12</text:p>
          </table:table-cell>
          <table:table-cell table:style-name="ce17" office:value-type="currency" office:currency="BRL" office:value="20640.43">
            <text:p>R$ 20.640,4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306.53">
            <text:p>R$ 8.306,53</text:p>
          </table:table-cell>
          <table:table-cell table:style-name="ce4"/>
          <table:table-cell table:style-name="ce4" office:value-type="currency" office:currency="BRL" office:value="11606.55">
            <text:p>R$ 11.606,55</text:p>
          </table:table-cell>
          <table:table-cell table:style-name="ce17" office:value-type="currency" office:currency="BRL" office:value="25060.34">
            <text:p>R$ 25.060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025.14">
            <text:p>R$ 7.025,14</text:p>
          </table:table-cell>
          <table:table-cell table:style-name="ce4"/>
          <table:table-cell table:style-name="ce4" office:value-type="currency" office:currency="BRL" office:value="10160.16">
            <text:p>R$ 10.160,16</text:p>
          </table:table-cell>
          <table:table-cell table:style-name="ce17" office:value-type="currency" office:currency="BRL" office:value="15965">
            <text:p>R$ 15.965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7" office:value-type="currency" office:currency="BRL" office:value="15999.7">
            <text:p>R$ 15.999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7" office:value-type="currency" office:currency="BRL" office:value="19854.67">
            <text:p>R$ 19.854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7" office:value-type="currency" office:currency="BRL" office:value="25503.95">
            <text:p>R$ 25.50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office:value-type="currency" office:currency="BRL" office:value="9337.52">
            <text:p>R$ 9.337,52</text:p>
          </table:table-cell>
          <table:table-cell table:style-name="ce17" office:value-type="currency" office:currency="BRL" office:value="19610.03">
            <text:p>R$ 19.61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7" office:value-type="currency" office:currency="BRL" office:value="24794.5">
            <text:p>R$ 24.794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7" office:value-type="currency" office:currency="BRL" office:value="19695.39">
            <text:p>R$ 19.695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335.11">
            <text:p>R$ 6.335,11</text:p>
          </table:table-cell>
          <table:table-cell table:style-name="ce4"/>
          <table:table-cell table:style-name="ce4" office:value-type="currency" office:currency="BRL" office:value="9635.13">
            <text:p>R$ 9.635,13</text:p>
          </table:table-cell>
          <table:table-cell table:style-name="ce17" office:value-type="currency" office:currency="BRL" office:value="17865.04">
            <text:p>R$ 17.865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7" office:value-type="currency" office:currency="BRL" office:value="23825.08">
            <text:p>R$ 23.825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06.51">
            <text:p>R$ 5.206,51</text:p>
          </table:table-cell>
          <table:table-cell table:style-name="ce4"/>
          <table:table-cell table:style-name="ce4" office:value-type="currency" office:currency="BRL" office:value="8680.22">
            <text:p>R$ 8.680,22</text:p>
          </table:table-cell>
          <table:table-cell table:style-name="ce17" office:value-type="currency" office:currency="BRL" office:value="20267.33">
            <text:p>R$ 20.267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7" office:value-type="currency" office:currency="BRL" office:value="18723.73">
            <text:p>R$ 18.723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663.37">
            <text:p>R$ 5.663,37</text:p>
          </table:table-cell>
          <table:table-cell table:style-name="ce4"/>
          <table:table-cell table:style-name="ce4" office:value-type="currency" office:currency="BRL" office:value="8798.39">
            <text:p>R$ 8.798,39</text:p>
          </table:table-cell>
          <table:table-cell table:style-name="ce17" office:value-type="currency" office:currency="BRL" office:value="17326.77">
            <text:p>R$ 17.326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2.5">
            <text:p>R$ 6.872,50</text:p>
          </table:table-cell>
          <table:table-cell table:style-name="ce4"/>
          <table:table-cell table:style-name="ce4" office:value-type="currency" office:currency="BRL" office:value="10346.21">
            <text:p>R$ 10.346,21</text:p>
          </table:table-cell>
          <table:table-cell table:style-name="ce17" office:value-type="currency" office:currency="BRL" office:value="18601.34">
            <text:p>R$ 18.601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78.37">
            <text:p>R$ 2.678,3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16.61">
            <text:p>R$ 5.716,61</text:p>
          </table:table-cell>
          <table:table-cell table:style-name="ce4"/>
          <table:table-cell table:style-name="ce4" office:value-type="currency" office:currency="BRL" office:value="8694.88">
            <text:p>R$ 8.694,88</text:p>
          </table:table-cell>
          <table:table-cell table:style-name="ce17" office:value-type="currency" office:currency="BRL" office:value="16124.02">
            <text:p>R$ 16.124,02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6.73">
            <text:p>R$ 5.976,73</text:p>
          </table:table-cell>
          <table:table-cell table:style-name="ce4"/>
          <table:table-cell table:style-name="ce4" office:value-type="currency" office:currency="BRL" office:value="9450.44">
            <text:p>R$ 9.450,44</text:p>
          </table:table-cell>
          <table:table-cell table:style-name="ce17" office:value-type="currency" office:currency="BRL" office:value="19497.11">
            <text:p>R$ 19.497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7" office:value-type="currency" office:currency="BRL" office:value="18570.88">
            <text:p>R$ 18.570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758.96">
            <text:p>R$ 12.758,96</text:p>
          </table:table-cell>
          <table:table-cell table:style-name="ce17" office:value-type="currency" office:currency="BRL" office:value="25451.81">
            <text:p>R$ 25.45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7" office:value-type="currency" office:currency="BRL" office:value="16818.77">
            <text:p>R$ 16.818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86.46">
            <text:p>R$ 6.086,46</text:p>
          </table:table-cell>
          <table:table-cell table:style-name="ce4"/>
          <table:table-cell table:style-name="ce4" office:value-type="currency" office:currency="BRL" office:value="9386.48">
            <text:p>R$ 9.386,48</text:p>
          </table:table-cell>
          <table:table-cell table:style-name="ce17" office:value-type="currency" office:currency="BRL" office:value="18113.69">
            <text:p>R$ 18.113,69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1283.34">
            <text:p>R$ 1.283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142.32">
            <text:p>R$ 4.142,32</text:p>
          </table:table-cell>
          <table:table-cell table:style-name="ce4"/>
          <table:table-cell table:style-name="ce4" office:value-type="currency" office:currency="BRL" office:value="7616.03">
            <text:p>R$ 7.616,03</text:p>
          </table:table-cell>
          <table:table-cell table:style-name="ce17" office:value-type="currency" office:currency="BRL" office:value="21331.52">
            <text:p>R$ 21.331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296.52">
            <text:p>R$ 5.296,52</text:p>
          </table:table-cell>
          <table:table-cell table:style-name="ce4"/>
          <table:table-cell table:style-name="ce4" office:value-type="currency" office:currency="BRL" office:value="8431.54">
            <text:p>R$ 8.431,54</text:p>
          </table:table-cell>
          <table:table-cell table:style-name="ce17" office:value-type="currency" office:currency="BRL" office:value="17693.62">
            <text:p>R$ 17.693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915.84">
            <text:p>R$ 5.915,84</text:p>
          </table:table-cell>
          <table:table-cell table:style-name="ce4"/>
          <table:table-cell table:style-name="ce4" office:value-type="currency" office:currency="BRL" office:value="9050.86">
            <text:p>R$ 9.050,86</text:p>
          </table:table-cell>
          <table:table-cell table:style-name="ce17" office:value-type="currency" office:currency="BRL" office:value="17074.3">
            <text:p>R$ 17.074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91.68">
            <text:p>R$ 2.291,6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7" office:value-type="currency" office:currency="BRL" office:value="25451.81">
            <text:p>R$ 25.45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51.13">
            <text:p>R$ 6.351,13</text:p>
          </table:table-cell>
          <table:table-cell table:style-name="ce4"/>
          <table:table-cell table:style-name="ce4" office:value-type="currency" office:currency="BRL" office:value="9824.84">
            <text:p>R$ 9.824,84</text:p>
          </table:table-cell>
          <table:table-cell table:style-name="ce17" office:value-type="currency" office:currency="BRL" office:value="19122.71">
            <text:p>R$ 19.122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78.37">
            <text:p>R$ 2.678,3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620.57">
            <text:p>R$ 5.620,57</text:p>
          </table:table-cell>
          <table:table-cell table:style-name="ce4"/>
          <table:table-cell table:style-name="ce4" office:value-type="currency" office:currency="BRL" office:value="8755.59">
            <text:p>R$ 8.755,59</text:p>
          </table:table-cell>
          <table:table-cell table:style-name="ce17" office:value-type="currency" office:currency="BRL" office:value="17369.57">
            <text:p>R$ 17.369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09.59">
            <text:p>R$ 609,5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7" office:value-type="currency" office:currency="BRL" office:value="17658.21">
            <text:p>R$ 17.658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267.19">
            <text:p>R$ 8.267,19</text:p>
          </table:table-cell>
          <table:table-cell table:style-name="ce4"/>
          <table:table-cell table:style-name="ce4" office:value-type="currency" office:currency="BRL" office:value="12218.5">
            <text:p>R$ 12.218,50</text:p>
          </table:table-cell>
          <table:table-cell table:style-name="ce17" office:value-type="currency" office:currency="BRL" office:value="24660.38">
            <text:p>R$ 24.660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75.44">
            <text:p>R$ 675,4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032.54">
            <text:p>R$ 5.032,54</text:p>
          </table:table-cell>
          <table:table-cell table:style-name="ce4"/>
          <table:table-cell table:style-name="ce4" office:value-type="currency" office:currency="BRL" office:value="8010.81">
            <text:p>R$ 8.010,81</text:p>
          </table:table-cell>
          <table:table-cell table:style-name="ce17" office:value-type="currency" office:currency="BRL" office:value="16808.09">
            <text:p>R$ 16.808,09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06.44">
            <text:p>R$ 7.006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454.21">
            <text:p>R$ 11.454,21</text:p>
          </table:table-cell>
          <table:table-cell table:style-name="ce17" office:value-type="currency" office:currency="BRL" office:value="23282.85">
            <text:p>R$ 23.282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563.61">
            <text:p>R$ 5.563,61</text:p>
          </table:table-cell>
          <table:table-cell table:style-name="ce4"/>
          <table:table-cell table:style-name="ce4" office:value-type="currency" office:currency="BRL" office:value="9037.32">
            <text:p>R$ 9.037,32</text:p>
          </table:table-cell>
          <table:table-cell table:style-name="ce17" office:value-type="currency" office:currency="BRL" office:value="19910.23">
            <text:p>R$ 19.910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3310.17">
            <text:p>R$ 3.310,17</text:p>
          </table:table-cell>
          <table:table-cell table:style-name="ce4" office:value-type="currency" office:currency="BRL" office:value="15225.75">
            <text:p>R$ 15.225,75</text:p>
          </table:table-cell>
          <table:table-cell table:style-name="ce17" office:value-type="currency" office:currency="BRL" office:value="24996.1">
            <text:p>R$ 24.996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07.85">
            <text:p>R$ 507,8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484.13">
            <text:p>R$ 4.484,13</text:p>
          </table:table-cell>
          <table:table-cell table:style-name="ce4"/>
          <table:table-cell table:style-name="ce4" office:value-type="currency" office:currency="BRL" office:value="7957.84">
            <text:p>R$ 7.957,84</text:p>
          </table:table-cell>
          <table:table-cell table:style-name="ce17" office:value-type="currency" office:currency="BRL" office:value="20989.71">
            <text:p>R$ 20.989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8.86">
            <text:p>R$ 5.258,86</text:p>
          </table:table-cell>
          <table:table-cell table:style-name="ce4"/>
          <table:table-cell table:style-name="ce4" office:value-type="currency" office:currency="BRL" office:value="8732.57">
            <text:p>R$ 8.732,57</text:p>
          </table:table-cell>
          <table:table-cell table:style-name="ce17" office:value-type="currency" office:currency="BRL" office:value="20214.98">
            <text:p>R$ 20.214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04.2">
            <text:p>R$ 2.504,2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37.66">
            <text:p>R$ 6.437,66</text:p>
          </table:table-cell>
          <table:table-cell table:style-name="ce4"/>
          <table:table-cell table:style-name="ce4" office:value-type="currency" office:currency="BRL" office:value="9737.68">
            <text:p>R$ 9.737,68</text:p>
          </table:table-cell>
          <table:table-cell table:style-name="ce17" office:value-type="currency" office:currency="BRL" office:value="17762.49">
            <text:p>R$ 17.762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7" office:value-type="currency" office:currency="BRL" office:value="18633.78">
            <text:p>R$ 18.633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10">
            <text:p>R$ 5.910,00</text:p>
          </table:table-cell>
          <table:table-cell table:style-name="ce4"/>
          <table:table-cell table:style-name="ce4" office:value-type="currency" office:currency="BRL" office:value="9210.02">
            <text:p>R$ 9.210,02</text:p>
          </table:table-cell>
          <table:table-cell table:style-name="ce17" office:value-type="currency" office:currency="BRL" office:value="18290.15">
            <text:p>R$ 18.290,1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41.67">
            <text:p>R$ 641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7" office:value-type="currency" office:currency="BRL" office:value="15947.56">
            <text:p>R$ 15.947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789.51">
            <text:p>R$ 7.789,51</text:p>
          </table:table-cell>
          <table:table-cell table:style-name="ce4"/>
          <table:table-cell table:style-name="ce4" office:value-type="currency" office:currency="BRL" office:value="11446.04">
            <text:p>R$ 11.446,04</text:p>
          </table:table-cell>
          <table:table-cell table:style-name="ce17" office:value-type="currency" office:currency="BRL" office:value="22681.59">
            <text:p>R$ 22.681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015.7">
            <text:p>R$ 1.015,7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8023.11">
            <text:p>R$ 8.023,11</text:p>
          </table:table-cell>
          <table:table-cell table:style-name="ce4"/>
          <table:table-cell table:style-name="ce4" office:value-type="currency" office:currency="BRL" office:value="11840.89">
            <text:p>R$ 11.840,89</text:p>
          </table:table-cell>
          <table:table-cell table:style-name="ce17" office:value-type="currency" office:currency="BRL" office:value="23791.75">
            <text:p>R$ 23.791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710.99">
            <text:p>R$ 710,9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53.32">
            <text:p>R$ 5.953,32</text:p>
          </table:table-cell>
          <table:table-cell table:style-name="ce4"/>
          <table:table-cell table:style-name="ce4" office:value-type="currency" office:currency="BRL" office:value="9253.34">
            <text:p>R$ 9.253,34</text:p>
          </table:table-cell>
          <table:table-cell table:style-name="ce17" office:value-type="currency" office:currency="BRL" office:value="18246.83">
            <text:p>R$ 18.246,8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609.59">
            <text:p>R$ 609,5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15.74">
            <text:p>R$ 6.715,74</text:p>
          </table:table-cell>
          <table:table-cell table:style-name="ce4"/>
          <table:table-cell table:style-name="ce4" office:value-type="currency" office:currency="BRL" office:value="10189.45">
            <text:p>R$ 10.189,45</text:p>
          </table:table-cell>
          <table:table-cell table:style-name="ce17" office:value-type="currency" office:currency="BRL" office:value="18758.1">
            <text:p>R$ 18.758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56.89">
            <text:p>R$ 7.056,89</text:p>
          </table:table-cell>
          <table:table-cell table:style-name="ce4"/>
          <table:table-cell table:style-name="ce4" office:value-type="currency" office:currency="BRL" office:value="10530.6">
            <text:p>R$ 10.530,60</text:p>
          </table:table-cell>
          <table:table-cell table:style-name="ce17" office:value-type="currency" office:currency="BRL" office:value="21890.66">
            <text:p>R$ 21.890,6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5"/>
          <table:table-cell table:style-name="ce5" office:value-type="currency" office:currency="BRL" office:value="28947.55">
            <text:p>R$ 28.947,55</text:p>
          </table:table-cell>
          <table:table-cell table:style-name="ce5" office:value-type="currency" office:currency="BRL" office:value="3473.71">
            <text:p>R$ 3.473,71</text:p>
          </table:table-cell>
          <table:table-cell table:style-name="ce5" office:value-type="currency" office:currency="BRL" office:value="6739.51">
            <text:p>R$ 6.739,51</text:p>
          </table:table-cell>
          <table:table-cell table:style-name="ce5"/>
          <table:table-cell table:style-name="ce5" office:value-type="currency" office:currency="BRL" office:value="10213.22">
            <text:p>R$ 10.213,22</text:p>
          </table:table-cell>
          <table:table-cell table:style-name="ce5" office:value-type="currency" office:currency="BRL" office:value="18734.33">
            <text:p>R$ 18.734,33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/>
          <table:table-cell table:style-name="ce5" office:value-type="currency" office:currency="BRL" office:value="7617.78">
            <text:p>R$ 7.617,78</text:p>
          </table:table-cell>
          <table:table-cell table:style-name="ce5" table:number-columns-repeated="2"/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41745.41">
            <text:p>R$ 41.745,41</text:p>
          </table:table-cell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8363.33">
            <text:p>R$ 8.363,33</text:p>
          </table:table-cell>
          <table:table-cell table:style-name="ce5" office:value-type="currency" office:currency="BRL" office:value="5036.87">
            <text:p>R$ 5.036,87</text:p>
          </table:table-cell>
          <table:table-cell table:style-name="ce5" office:value-type="currency" office:currency="BRL" office:value="17056.73">
            <text:p>R$ 17.056,73</text:p>
          </table:table-cell>
          <table:table-cell table:style-name="ce18" office:value-type="currency" office:currency="BRL" office:value="24688.68">
            <text:p>R$ 24.688,68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710.99">
            <text:p>R$ 710,99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813546.80999999">
            <text:p>R$ 4.813.546,81</text:p>
          </table:table-cell>
          <table:table-cell table:style-name="ce15" table:formula="of:=SUM([.E5:.E175])" office:value-type="currency" office:currency="BRL" office:value="33888.01">
            <text:p>R$ 33.888,01</text:p>
          </table:table-cell>
          <table:table-cell table:style-name="ce15" table:formula="of:=SUM([.F5:.F175])" office:value-type="currency" office:currency="BRL" office:value="134819.4">
            <text:p>R$ 134.819,40</text:p>
          </table:table-cell>
          <table:table-cell table:style-name="ce15" table:formula="of:=SUM([.G5:.G175])" office:value-type="currency" office:currency="BRL" office:value="0">
            <text:p>R$ 0,00</text:p>
          </table:table-cell>
          <table:table-cell table:style-name="ce15" table:formula="of:=SUM([.H5:.H175])" office:value-type="currency" office:currency="BRL" office:value="9166.72">
            <text:p>R$ 9.166,72</text:p>
          </table:table-cell>
          <table:table-cell table:style-name="ce15" table:formula="of:=SUM([.I5:.I175])" office:value-type="currency" office:currency="BRL" office:value="183121.84">
            <text:p>R$ 183.121,84</text:p>
          </table:table-cell>
          <table:table-cell table:style-name="ce15" table:formula="of:=SUM([.J5:.J175])" office:value-type="currency" office:currency="BRL" office:value="5174542.77999999">
            <text:p>R$ 5.174.542,78</text:p>
          </table:table-cell>
          <table:table-cell table:style-name="ce15" table:formula="of:=SUM([.K5:.K175])" office:value-type="currency" office:currency="BRL" office:value="580105.880000001">
            <text:p>R$ 580.105,88</text:p>
          </table:table-cell>
          <table:table-cell table:style-name="ce15" table:formula="of:=SUM([.L5:.L175])" office:value-type="currency" office:currency="BRL" office:value="1103061.74">
            <text:p>R$ 1.103.061,74</text:p>
          </table:table-cell>
          <table:table-cell table:style-name="ce15" table:formula="of:=SUM([.M5:.M175])" office:value-type="currency" office:currency="BRL" office:value="50255.57">
            <text:p>R$ 50.255,57</text:p>
          </table:table-cell>
          <table:table-cell table:style-name="ce15" table:formula="of:=SUM([.N5:.N175])" office:value-type="currency" office:currency="BRL" office:value="1733423.19">
            <text:p>R$ 1.733.423,19</text:p>
          </table:table-cell>
          <table:table-cell table:style-name="ce15" table:formula="of:=SUM([.O5:.O175])" office:value-type="currency" office:currency="BRL" office:value="3441119.59">
            <text:p>R$ 3.441.119,59</text:p>
          </table:table-cell>
          <table:table-cell table:style-name="ce15" table:formula="of:=SUM([.P5:.P175])" office:value-type="currency" office:currency="BRL" office:value="955555.439999998">
            <text:p>R$ 955.555,44</text:p>
          </table:table-cell>
          <table:table-cell table:style-name="ce15" table:formula="of:=SUM([.Q5:.Q175])" office:value-type="currency" office:currency="BRL" office:value="182210.07">
            <text:p>R$ 182.210,07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28 de feverei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7'.$A$1" table:cell-range-address=".$A$1:.$Q$631"/>
        <table:named-range table:name="HTML_all" table:base-cell-address="$'Fevereiro 2017'.$A$1" table:cell-range-address=".$A$1:.$Q$631"/>
        <table:named-range table:name="HTML_tables" table:base-cell-address="$'Fevereiro 2017'.$A$1" table:cell-range-address=".$A$1:.$A$1"/>
      </table:named-expressions>
      <table:database-ranges>
        <table:database-range table:target-range-address="'Fevereiro 2017'.A2:'Feverei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42:22.83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1942" meta:object-count="0"/>
  </office:meta>
</office:document-meta>
</file>